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14">
            <text:p>14.02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Garić promet STZR DOO, Šarlince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140888">
            <text:p>140,888.00</text:p>
          </table:table-cell>
          <table:table-cell table:style-name="ce23" table:formula="of:=SUM([.D6:.H6])" office:value-type="float" office:value="140888">
            <text:p>140,888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140888">
            <text:p>140,888.00</text:p>
          </table:table-cell>
          <table:table-cell table:style-name="ce26" table:formula="of:=SUM([.D23:.H23])" office:value-type="float" office:value="140888">
            <text:p>140,888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140888">
            <text:p>140,888.00</text:p>
          </table:table-cell>
          <table:table-cell table:style-name="ce28" table:formula="of:=[.I23]+[.I32]" office:value-type="float" office:value="140888">
            <text:p>140,888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02/21/2023</text:date>, <text:time>09:26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21T09:26:50.49</dc:date>
    <meta:editing-duration>P1DT5H31M42S</meta:editing-duration>
    <meta:editing-cycles>86</meta:editing-cycles>
    <meta:document-statistic meta:table-count="3" meta:cell-count="66" meta:object-count="0"/>
  </office:meta>
</office:document-meta>
</file>